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300000AF092669F4E.png"/>
  <manifest:file-entry manifest:media-type="image/png" manifest:full-path="Pictures/10000000000006A300000AF0B15412B6.png"/>
  <manifest:file-entry manifest:media-type="image/png" manifest:full-path="Pictures/10000000000006A300000AF03D91FACA.png"/>
  <manifest:file-entry manifest:media-type="image/png" manifest:full-path="Pictures/10000000000006A300000AF0921B6A71.png"/>
  <manifest:file-entry manifest:media-type="image/png" manifest:full-path="Pictures/10000000000006A300000AF0BDF1596E.png"/>
  <manifest:file-entry manifest:media-type="image/png" manifest:full-path="Pictures/10000000000006A300000AF08ABCA63B.png"/>
  <manifest:file-entry manifest:media-type="image/png" manifest:full-path="Pictures/10000000000006A300000AF065AC392F.png"/>
  <manifest:file-entry manifest:media-type="image/png" manifest:full-path="Pictures/10000000000006A300000AF02A76B1E3.png"/>
  <manifest:file-entry manifest:media-type="image/png" manifest:full-path="Pictures/10000000000006A300000AF052BBACC6.png"/>
  <manifest:file-entry manifest:media-type="image/png" manifest:full-path="Pictures/10000000000006A300000AF0CD1EF0F3.png"/>
  <manifest:file-entry manifest:media-type="image/png" manifest:full-path="Pictures/10000000000006A300000AF0C566D9A3.png"/>
  <manifest:file-entry manifest:media-type="image/png" manifest:full-path="Pictures/10000000000006A300000AF052256E31.png"/>
  <manifest:file-entry manifest:media-type="image/png" manifest:full-path="Pictures/10000000000006A300000AF0F52E0E06.png"/>
  <manifest:file-entry manifest:media-type="image/png" manifest:full-path="Pictures/10000000000006A300000AF0DC400FDA.png"/>
  <manifest:file-entry manifest:media-type="image/png" manifest:full-path="Pictures/10000000000006A300000AF0A804C198.png"/>
  <manifest:file-entry manifest:media-type="image/png" manifest:full-path="Pictures/10000000000006A300000AF0AB5079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28.012cm" draw:z-index="0"><draw:image xlink:href="Pictures/10000000000006A300000AF0AB5079B8.png" xlink:type="simple" xlink:show="embed" xlink:actuate="onLoad"/></draw:frame></text:p>
      <text:p text:style-name="Standard"><draw:frame draw:style-name="fr1" draw:name="immagini2" text:anchor-type="paragraph" svg:width="16.999cm" svg:height="28.012cm" draw:z-index="1"><draw:image xlink:href="Pictures/10000000000006A300000AF0CD1EF0F3.png" xlink:type="simple" xlink:show="embed" xlink:actuate="onLoad"/></draw:frame><text:soft-page-break/></text:p>
      <text:p text:style-name="Standard"><draw:frame draw:style-name="fr1" draw:name="immagini3" text:anchor-type="paragraph" svg:width="16.999cm" svg:height="28.012cm" draw:z-index="2"><draw:image xlink:href="Pictures/10000000000006A300000AF0921B6A71.png" xlink:type="simple" xlink:show="embed" xlink:actuate="onLoad"/></draw:frame><text:soft-page-break/></text:p>
      <text:p text:style-name="Standard"><draw:frame draw:style-name="fr1" draw:name="immagini4" text:anchor-type="paragraph" svg:width="16.999cm" svg:height="28.012cm" draw:z-index="3"><draw:image xlink:href="Pictures/10000000000006A300000AF08ABCA63B.png" xlink:type="simple" xlink:show="embed" xlink:actuate="onLoad"/></draw:frame><text:soft-page-break/></text:p>
      <text:p text:style-name="Standard"><draw:frame draw:style-name="fr1" draw:name="immagini5" text:anchor-type="paragraph" svg:width="16.999cm" svg:height="28.012cm" draw:z-index="4"><draw:image xlink:href="Pictures/10000000000006A300000AF0B15412B6.png" xlink:type="simple" xlink:show="embed" xlink:actuate="onLoad"/></draw:frame><text:soft-page-break/></text:p>
      <text:p text:style-name="Standard"><draw:frame draw:style-name="fr1" draw:name="immagini6" text:anchor-type="paragraph" svg:width="16.999cm" svg:height="28.012cm" draw:z-index="5"><draw:image xlink:href="Pictures/10000000000006A300000AF03D91FACA.png" xlink:type="simple" xlink:show="embed" xlink:actuate="onLoad"/></draw:frame><text:soft-page-break/></text:p>
      <text:p text:style-name="Standard"><draw:frame draw:style-name="fr1" draw:name="immagini7" text:anchor-type="paragraph" svg:width="16.999cm" svg:height="28.012cm" draw:z-index="6"><draw:image xlink:href="Pictures/10000000000006A300000AF02A76B1E3.png" xlink:type="simple" xlink:show="embed" xlink:actuate="onLoad"/></draw:frame><text:soft-page-break/></text:p>
      <text:p text:style-name="Standard"><draw:frame draw:style-name="fr1" draw:name="immagini8" text:anchor-type="paragraph" svg:width="16.999cm" svg:height="28.012cm" draw:z-index="7"><draw:image xlink:href="Pictures/10000000000006A300000AF0BDF1596E.png" xlink:type="simple" xlink:show="embed" xlink:actuate="onLoad"/></draw:frame><text:soft-page-break/></text:p>
      <text:p text:style-name="Standard"><draw:frame draw:style-name="fr1" draw:name="immagini9" text:anchor-type="paragraph" svg:width="16.999cm" svg:height="28.012cm" draw:z-index="8"><draw:image xlink:href="Pictures/10000000000006A300000AF052BBACC6.png" xlink:type="simple" xlink:show="embed" xlink:actuate="onLoad"/></draw:frame><text:soft-page-break/></text:p>
      <text:p text:style-name="Standard"><draw:frame draw:style-name="fr1" draw:name="immagini10" text:anchor-type="paragraph" svg:width="16.999cm" svg:height="28.012cm" draw:z-index="9"><draw:image xlink:href="Pictures/10000000000006A300000AF0A804C198.png" xlink:type="simple" xlink:show="embed" xlink:actuate="onLoad"/></draw:frame><text:soft-page-break/></text:p>
      <text:p text:style-name="Standard"><draw:frame draw:style-name="fr1" draw:name="immagini11" text:anchor-type="paragraph" svg:width="16.999cm" svg:height="28.012cm" draw:z-index="10"><draw:image xlink:href="Pictures/10000000000006A300000AF065AC392F.png" xlink:type="simple" xlink:show="embed" xlink:actuate="onLoad"/></draw:frame><text:soft-page-break/></text:p>
      <text:p text:style-name="Standard"><draw:frame draw:style-name="fr1" draw:name="immagini12" text:anchor-type="paragraph" svg:width="16.999cm" svg:height="28.012cm" draw:z-index="11"><draw:image xlink:href="Pictures/10000000000006A300000AF0F52E0E06.png" xlink:type="simple" xlink:show="embed" xlink:actuate="onLoad"/></draw:frame><text:soft-page-break/></text:p>
      <text:p text:style-name="Standard"><draw:frame draw:style-name="fr1" draw:name="immagini13" text:anchor-type="paragraph" svg:width="16.999cm" svg:height="28.012cm" draw:z-index="12"><draw:image xlink:href="Pictures/10000000000006A300000AF052256E31.png" xlink:type="simple" xlink:show="embed" xlink:actuate="onLoad"/></draw:frame><text:soft-page-break/></text:p>
      <text:p text:style-name="Standard"><draw:frame draw:style-name="fr1" draw:name="immagini14" text:anchor-type="paragraph" svg:width="16.999cm" svg:height="28.012cm" draw:z-index="13"><draw:image xlink:href="Pictures/10000000000006A300000AF0DC400FDA.png" xlink:type="simple" xlink:show="embed" xlink:actuate="onLoad"/></draw:frame><text:soft-page-break/></text:p>
      <text:p text:style-name="Standard"><draw:frame draw:style-name="fr1" draw:name="immagini15" text:anchor-type="paragraph" svg:width="16.999cm" svg:height="28.012cm" draw:z-index="14"><draw:image xlink:href="Pictures/10000000000006A300000AF0C566D9A3.png" xlink:type="simple" xlink:show="embed" xlink:actuate="onLoad"/></draw:frame><text:soft-page-break/></text:p>
      <text:p text:style-name="Standard"><draw:frame draw:style-name="fr1" draw:name="immagini16" text:anchor-type="paragraph" svg:width="16.999cm" svg:height="28.012cm" draw:z-index="15"><draw:image xlink:href="Pictures/10000000000006A300000AF092669F4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3</meta:editing-cycles>
    <meta:generator>OpenOffice/4.1.1$Win32 OpenOffice.org_project/411m6$Build-9775</meta:generator>
    <dc:date>2017-01-30T13:04:01.22</dc:date>
    <meta:document-statistic meta:table-count="0" meta:image-count="16" meta:object-count="0" meta:page-count="1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